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08fe7c" officeooo:paragraph-rsid="0008fe7c"/>
    </style:style>
    <style:style style:name="P2" style:family="paragraph" style:parent-style-name="Standard">
      <style:paragraph-properties style:writing-mode="lr-tb"/>
      <style:text-properties officeooo:rsid="0008fe7c" officeooo:paragraph-rsid="0008fe7c"/>
    </style:style>
    <style:style style:name="P3" style:family="paragraph" style:parent-style-name="Standard">
      <style:paragraph-properties style:writing-mode="lr-tb"/>
      <style:text-properties style:text-underline-style="none" officeooo:rsid="000a0691" officeooo:paragraph-rsid="000a0691"/>
    </style:style>
    <style:style style:name="P4" style:family="paragraph" style:parent-style-name="Standard">
      <style:paragraph-properties style:writing-mode="lr-tb"/>
      <style:text-properties style:text-underline-style="none" officeooo:rsid="000a3de6" officeooo:paragraph-rsid="000a3de6"/>
    </style:style>
    <style:style style:name="P5" style:family="paragraph" style:parent-style-name="Standard" style:list-style-name="L1">
      <style:text-properties officeooo:rsid="0008fe7c" officeooo:paragraph-rsid="0008fe7c"/>
    </style:style>
    <style:style style:name="P6" style:family="paragraph" style:parent-style-name="Standard" style:list-style-name="L2">
      <style:text-properties officeooo:rsid="0008fe7c" officeooo:paragraph-rsid="0008fe7c"/>
    </style:style>
    <style:style style:name="P7" style:family="paragraph" style:parent-style-name="Standard" style:list-style-name="L3">
      <style:text-properties officeooo:rsid="0008fe7c" officeooo:paragraph-rsid="0008fe7c"/>
    </style:style>
    <style:style style:name="P8" style:family="paragraph" style:parent-style-name="Standard" style:list-style-name="L3">
      <style:paragraph-properties style:writing-mode="lr-tb"/>
      <style:text-properties officeooo:rsid="0008fe7c" officeooo:paragraph-rsid="0008fe7c"/>
    </style:style>
    <style:style style:name="P9" style:family="paragraph" style:parent-style-name="Standard" style:list-style-name="L3">
      <style:paragraph-properties style:writing-mode="lr-tb"/>
      <style:text-properties officeooo:rsid="0008fe7c" officeooo:paragraph-rsid="000a0691"/>
    </style:style>
    <style:style style:name="P10" style:family="paragraph" style:parent-style-name="Standard" style:list-style-name="L3">
      <style:paragraph-properties style:writing-mode="lr-tb"/>
      <style:text-properties officeooo:rsid="000a0691" officeooo:paragraph-rsid="000a0691"/>
    </style:style>
    <style:style style:name="P11" style:family="paragraph" style:parent-style-name="Standard" style:list-style-name="L3">
      <style:paragraph-properties style:writing-mode="lr-tb"/>
      <style:text-properties style:text-underline-style="none" officeooo:rsid="0008fe7c" officeooo:paragraph-rsid="0008fe7c"/>
    </style:style>
    <style:style style:name="P12" style:family="paragraph" style:parent-style-name="Standard" style:list-style-name="L3">
      <style:text-properties style:text-underline-style="none" officeooo:rsid="0008fe7c" officeooo:paragraph-rsid="0008fe7c"/>
    </style:style>
    <style:style style:name="P13" style:family="paragraph" style:parent-style-name="Standard" style:list-style-name="L1">
      <style:text-properties style:text-underline-style="none" officeooo:rsid="0008fe7c" officeooo:paragraph-rsid="0008fe7c"/>
    </style:style>
    <style:style style:name="P14" style:family="paragraph" style:parent-style-name="Standard" style:list-style-name="L3">
      <style:paragraph-properties style:writing-mode="lr-tb"/>
      <style:text-properties style:text-underline-style="none" officeooo:rsid="000a0691" officeooo:paragraph-rsid="000a0691"/>
    </style:style>
    <style:style style:name="P15" style:family="paragraph" style:parent-style-name="Standard" style:list-style-name="L3">
      <style:paragraph-properties style:writing-mode="lr-tb"/>
      <style:text-properties style:text-underline-style="none" officeooo:rsid="000a3de6" officeooo:paragraph-rsid="000a3de6"/>
    </style:style>
    <style:style style:name="P16" style:family="paragraph" style:parent-style-name="Standard" style:list-style-name="L3">
      <style:paragraph-properties style:writing-mode="lr-tb"/>
      <style:text-properties style:text-underline-style="none" officeooo:rsid="000b3e32" officeooo:paragraph-rsid="000b3e32"/>
    </style:style>
    <style:style style:name="P17" style:family="paragraph" style:parent-style-name="Standard" style:list-style-name="L3">
      <style:paragraph-properties style:writing-mode="lr-tb"/>
      <style:text-properties style:text-underline-style="none" officeooo:rsid="000e7805" officeooo:paragraph-rsid="000e7805"/>
    </style:style>
    <style:style style:name="P18" style:family="paragraph" style:parent-style-name="Standard" style:list-style-name="L1">
      <style:text-properties style:text-underline-style="solid" style:text-underline-width="auto" style:text-underline-color="font-color" officeooo:rsid="0008fe7c" officeooo:paragraph-rsid="0008fe7c"/>
    </style:style>
    <style:style style:name="P19" style:family="paragraph" style:parent-style-name="Standard" style:list-style-name="L3">
      <style:text-properties style:text-underline-style="solid" style:text-underline-width="auto" style:text-underline-color="font-color" officeooo:rsid="0008fe7c" officeooo:paragraph-rsid="0008fe7c"/>
    </style:style>
    <style:style style:name="P20" style:family="paragraph" style:parent-style-name="Standard" style:list-style-name="L3">
      <style:paragraph-properties style:writing-mode="lr-tb"/>
      <style:text-properties style:text-underline-style="solid" style:text-underline-width="auto" style:text-underline-color="font-color" officeooo:rsid="0008fe7c" officeooo:paragraph-rsid="0008fe7c"/>
    </style:style>
    <style:style style:name="P21" style:family="paragraph" style:parent-style-name="Standard" style:list-style-name="L1">
      <style:text-properties style:text-underline-style="solid" style:text-underline-width="auto" style:text-underline-color="font-color" officeooo:paragraph-rsid="0008fe7c"/>
    </style:style>
    <style:style style:name="P22" style:family="paragraph" style:parent-style-name="Standard" style:list-style-name="L3">
      <style:paragraph-properties style:writing-mode="lr-tb"/>
      <style:text-properties style:text-underline-style="solid" style:text-underline-width="auto" style:text-underline-color="font-color" officeooo:rsid="000a0691" officeooo:paragraph-rsid="000a0691"/>
    </style:style>
    <style:style style:name="P23" style:family="paragraph" style:parent-style-name="Standard" style:list-style-name="L3">
      <style:paragraph-properties style:writing-mode="lr-tb"/>
      <style:text-properties style:text-underline-style="solid" style:text-underline-width="auto" style:text-underline-color="font-color" officeooo:rsid="000b3e32" officeooo:paragraph-rsid="000b3e32"/>
    </style:style>
    <style:style style:name="P24" style:family="paragraph" style:parent-style-name="Standard" style:list-style-name="L3">
      <style:paragraph-properties style:writing-mode="lr-tb"/>
      <style:text-properties style:text-underline-style="solid" style:text-underline-width="auto" style:text-underline-color="font-color" officeooo:rsid="000b3e32" officeooo:paragraph-rsid="000e7805"/>
    </style:style>
    <style:style style:name="P25" style:family="paragraph" style:parent-style-name="Standard" style:list-style-name="L3">
      <style:paragraph-properties style:writing-mode="lr-tb"/>
      <style:text-properties fo:font-style="italic" style:text-underline-style="solid" style:text-underline-width="auto" style:text-underline-color="font-color" officeooo:rsid="000e7805" officeooo:paragraph-rsid="000e7805" style:font-style-asian="italic" style:font-style-complex="italic"/>
    </style:style>
    <style:style style:name="P26" style:family="paragraph" style:parent-style-name="Standard" style:list-style-name="L3">
      <style:paragraph-properties style:writing-mode="lr-tb"/>
      <style:text-properties fo:font-style="italic" style:text-underline-style="solid" style:text-underline-width="auto" style:text-underline-color="font-color" officeooo:rsid="000fba12" officeooo:paragraph-rsid="000fba12" style:font-style-asian="italic" style:font-style-complex="italic"/>
    </style:style>
    <style:style style:name="P27" style:family="paragraph" style:parent-style-name="Standard" style:list-style-name="L3">
      <style:paragraph-properties style:writing-mode="lr-tb"/>
      <style:text-properties fo:font-style="normal" style:text-underline-style="none" officeooo:rsid="000fba12" officeooo:paragraph-rsid="000fba12" style:font-style-asian="normal" style:font-style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a0691"/>
    </style:style>
    <style:style style:name="T6" style:family="text">
      <style:text-properties officeooo:rsid="0010e8b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0e8b2" style:font-style-asian="italic" style:font-style-complex="itali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34927537" text:style-name="L1">
        <text:list-item>
          <text:p text:style-name="P21">Clinical deterioration</text:p>
          <text:list>
            <text:list-item>
              <text:p text:style-name="P5">overall decline in patient’s health status</text:p>
            </text:list-item>
            <text:list-item>
              <text:p text:style-name="P5">manifests as decline in physiological parameters</text:p>
            </text:list-item>
          </text:list>
        </text:list-item>
        <text:list-item>
          <text:p text:style-name="P18">Early Warning Scores</text:p>
          <text:list>
            <text:list-item>
              <text:p text:style-name="P18">widely used in hospitals, proven effective in identifying and predicting deterioration</text:p>
            </text:list-item>
            <text:list-item>
              <text:p text:style-name="P5">indicate adverse outcomes, ICU admission, mortality</text:p>
            </text:list-item>
            <text:list-item>
              <text:p text:style-name="P13"><text:span text:style-name="T3">MEWS</text:span>, NEWS2</text:p>
            </text:list-item>
            <text:list-item>
              <text:p text:style-name="P5">traditionally calculated manually</text:p>
              <text:list>
                <text:list-item>
                  <text:p text:style-name="P5">less frequent measurements</text:p>
                </text:list-item>
                <text:list-item>
                  <text:p text:style-name="P5">prone to errors</text:p>
                </text:list-item>
              </text:list>
            </text:list-item>
          </text:list>
        </text:list-item>
        <text:list-item>
          <text:p text:style-name="P18">Remote Patient Monitoring</text:p>
          <text:list>
            <text:list-item>
              <text:p text:style-name="P5">monitor patient vitals remotely</text:p>
            </text:list-item>
            <text:list-item>
              <text:p text:style-name="P5">often done in hospitals, especially ICUs</text:p>
              <text:list>
                <text:list-item>
                  <text:p text:style-name="P5">requires expensive bedside equipment, medical expertise</text:p>
                </text:list-item>
              </text:list>
            </text:list-item>
          </text:list>
        </text:list-item>
        <text:list-item>
          <text:p text:style-name="P5">Recently, fast growth in IoT/Smart Medical Devices</text:p>
          <text:list>
            <text:list-item>
              <text:p text:style-name="P5">cheaper, portable, usable by non-professionals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142345176877501" text:continue-numbering="true" text:style-name="L1">
        <text:list-item>
          <text:p text:style-name="P18"><text:soft-page-break/>State of the problem:</text:p>
          <text:list>
            <text:list-item>
              <text:p text:style-name="P5">Can RPM be combined with EWS?</text:p>
              <text:list>
                <text:list-item>
                  <text:p text:style-name="P5">Has been done in hospitals, looks promising</text:p>
                </text:list-item>
              </text:list>
            </text:list-item>
            <text:list-item>
              <text:p text:style-name="P5">Can we use IoT for that?</text:p>
              <text:list>
                <text:list-item>
                  <text:p text:style-name="P5">Has been done, but only in lab settings</text:p>
                </text:list-item>
              </text:list>
            </text:list-item>
            <text:list-item>
              <text:p text:style-name="P5">Can patients do this themselves?</text:p>
              <text:list>
                <text:list-item>
                  <text:p text:style-name="P5">Unknown. No software suitable for everyday use exists</text:p>
                </text:list-item>
              </text:list>
            </text:list-item>
          </text:list>
        </text:list-item>
        <text:list-item>
          <text:p text:style-name="P18">Research Questions:</text:p>
          <text:list>
            <text:list-item>
              <text:p text:style-name="P5">Can a Remote Warning Score Monitoring (RWSM) system, feasible for everyday use, be implemented using smart medical devices commercially available today?</text:p>
            </text:list-item>
            <text:list-item>
              <text:p text:style-name="P5">What are the technical and operational challenges of implementing such a system?</text:p>
            </text:list-item>
            <text:list-item>
              <text:p text:style-name="P5">Can existing, validated EWSs be utilized in RWSM?</text:p>
            </text:list-item>
          </text:list>
        </text:list-item>
        <text:list-item>
          <text:p text:style-name="P18">Research tasks:</text:p>
        </text:list-item>
      </text:list>
      <text:list text:style-name="L2">
        <text:list-item>
          <text:p text:style-name="P6">Select an EWS</text:p>
        </text:list-item>
        <text:list-item>
          <text:p text:style-name="P6">Select suitable smart devices</text:p>
        </text:list-item>
        <text:list-item>
          <text:p text:style-name="P6">Design and develop an RWSM software system</text:p>
        </text:list-item>
        <text:list-item>
          <text:p text:style-name="P6">Trial the system in real world conditions</text:p>
        </text:list-item>
        <text:list-item>
          <text:p text:style-name="P6">Evaluate</text:p>
        </text:list-item>
      </text:list>
      <text:p text:style-name="P1"/>
      <text:p text:style-name="P1"/>
      <text:p text:style-name="P1"/>
      <text:p text:style-name="P1"/>
      <text:list xml:id="list4251037585" text:style-name="L3">
        <text:list-item>
          <text:p text:style-name="P19"><text:soft-page-break/>EWS selection:</text:p>
          <text:list>
            <text:list-item>
              <text:p text:style-name="P7">MEWS</text:p>
              <text:list>
                <text:list-item>
                  <text:p text:style-name="P7">validated</text:p>
                </text:list-item>
                <text:list-item>
                  <text:p text:style-name="P7">generally used for adults</text:p>
                </text:list-item>
                <text:list-item>
                  <text:p text:style-name="P7">not the latest (NEWS2), but parameters lend themselves to RPM</text:p>
                  <text:list>
                    <text:list-item>
                      <text:p text:style-name="P7">NEWS2 uses hypercapnic respiratory failure, supplemental O<text:span text:style-name="T1">2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2">Device Selection:</text:p>
          <text:list>
            <text:list-item>
              <text:p text:style-name="P20">Criteria:</text:p>
              <text:list>
                <text:list-item>
                  <text:p text:style-name="P8">Commercially available</text:p>
                </text:list-item>
                <text:list-item>
                  <text:p text:style-name="P8">Clinical approval</text:p>
                </text:list-item>
                <text:list-item>
                  <text:p text:style-name="P8">Non-intrusive, mobile use</text:p>
                </text:list-item>
                <text:list-item>
                  <text:p text:style-name="P8">Programmatic access to data</text:p>
                </text:list-item>
                <text:list-item>
                  <text:p text:style-name="P8">Capable of measuring parameters for MEWS</text:p>
                </text:list-item>
              </text:list>
            </text:list-item>
            <text:list-item>
              <text:p text:style-name="P8">Withings:</text:p>
              <text:list>
                <text:list-item>
                  <text:p text:style-name="P8">all the above, available in Europe, easy API access</text:p>
                </text:list-item>
                <text:list-item>
                  <text:p text:style-name="P8">API access to Withings Cloud for data</text:p>
                </text:list-item>
                <text:list-item>
                  <text:p text:style-name="P8"><text:span text:style-name="T3">Downsides</text:span>:</text:p>
                  <text:list>
                    <text:list-item>
                      <text:p text:style-name="P8">RR only while asleep</text:p>
                    </text:list-item>
                    <text:list-item>
                      <text:p text:style-name="P8">AVPU impossible to measure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list xml:id="list142346535357778" text:continue-numbering="true" text:style-name="L3">
        <text:list-item>
          <text:p text:style-name="P20"><text:soft-page-break/>Software design:</text:p>
          <text:list>
            <text:list-item>
              <text:p text:style-name="P17">designed a RWSM system called Medwings</text:p>
            </text:list-item>
            <text:list-item>
              <text:p text:style-name="P8">Requirements:</text:p>
              <text:list>
                <text:list-item>
                  <text:p text:style-name="P8">Secure</text:p>
                  <text:list>
                    <text:list-item>
                      <text:p text:style-name="P8">authentication system</text:p>
                    </text:list-item>
                    <text:list-item>
                      <text:p text:style-name="P8">encryption of data in transit</text:p>
                    </text:list-item>
                  </text:list>
                </text:list-item>
                <text:list-item>
                  <text:p text:style-name="P8">Available from anywhere, any time</text:p>
                  <text:list>
                    <text:list-item>
                      <text:p text:style-name="P8">at home, on the go</text:p>
                    </text:list-item>
                  </text:list>
                </text:list-item>
                <text:list-item>
                  <text:p text:style-name="P8">Usability</text:p>
                  <text:list>
                    <text:list-item>
                      <text:p text:style-name="P8">usable from mobile devices</text:p>
                    </text:list-item>
                    <text:list-item>
                      <text:p text:style-name="P8">intuitive usage</text:p>
                    </text:list-item>
                  </text:list>
                </text:list-item>
                <text:list-item>
                  <text:p text:style-name="P8">Validity</text:p>
                  <text:list>
                    <text:list-item>
                      <text:p text:style-name="P8">Vitals should be clinically accurate</text:p>
                    </text:list-item>
                    <text:list-item>
                      <text:p text:style-name="P8">MEWS should be correct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list xml:id="list142347168366517" text:continue-numbering="true" text:style-name="L3">
        <text:list-item>
          <text:p text:style-name="P20">Architecture:</text:p>
          <text:list>
            <text:list-item>
              <text:p text:style-name="P9">Centralized web application <text:span text:style-name="T5">w</text:span>ritten in Python (Django)</text:p>
              <text:list>
                <text:list-item>
                  <text:p text:style-name="P8">client-server</text:p>
                </text:list-item>
              </text:list>
            </text:list-item>
            <text:list-item>
              <text:p text:style-name="P10">Sends notifications at regular intervals throughout the day</text:p>
            </text:list-item>
            <text:list-item>
              <text:p text:style-name="P10">SQL database for data storage</text:p>
            </text:list-item>
            <text:list-item>
              <text:p text:style-name="P20">Modular, Microservice architecture</text:p>
              <text:list>
                <text:list-item>
                  <text:p text:style-name="P11">withings: talk to withings API (Oauth2) for data sync</text:p>
                </text:list-item>
                <text:list-item>
                  <text:p text:style-name="P11">medwings: vitals data storage, MEWS calculations</text:p>
                </text:list-item>
                <text:list-item>
                  <text:p text:style-name="P11">gotify: notification server</text:p>
                </text:list-item>
                <text:list-item>
                  <text:p text:style-name="P11"><text:span text:style-name="T4">authentication</text:span>: user management and to tie it all together</text:p>
                </text:list-item>
              </text:list>
            </text:list-item>
            <text:list-item>
              <text:p text:style-name="P14">Important assertion Medwings makes:</text:p>
              <text:list>
                <text:list-item>
                  <text:p text:style-name="P14">Vitals measurements must occur within 10 minutes of each other, otherwise error is shown and no MEWS calculated</text:p>
                </text:list-item>
                <text:list-item>
                  <text:p text:style-name="P14">to ensure clinical validity of MEWS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142347003954342" text:continue-numbering="true" text:style-name="L3">
        <text:list-item>
          <text:p text:style-name="P22">System trial:</text:p>
          <text:list>
            <text:list-item>
              <text:p text:style-name="P14">for one week, used the system daily, both at home and on the go</text:p>
            </text:list-item>
            <text:list-item>
              <text:p text:style-name="P14">5 notifications per day, one every 3 hours</text:p>
            </text:list-item>
            <text:list-item>
              <text:p text:style-name="P14">procedure:</text:p>
              <text:list>
                <text:list-item>
                  <text:p text:style-name="P14">tap on notification</text:p>
                </text:list-item>
                <text:list-item>
                  <text:p text:style-name="P14">self-assess respiration score</text:p>
                </text:list-item>
                <text:list-item>
                  <text:p text:style-name="P14">measure SPO<text:span text:style-name="T1">2</text:span><text:span text:style-name="T2"> using Scanwatch</text:span></text:p>
                </text:list-item>
                <text:list-item>
                  <text:p text:style-name="P14">measure blood pressure &amp; heart rate using BPM Core</text:p>
                </text:list-item>
                <text:list-item>
                  <text:p text:style-name="P14">measure body temperature using Thermo</text:p>
                </text:list-item>
                <text:list-item>
                  <text:p text:style-name="P14">wait for Medwings to receive data and calculate MEWS</text:p>
                </text:list-item>
              </text:list>
            </text:list-item>
            <text:list-item>
              <text:p text:style-name="P15">Data gathered:</text:p>
              <text:list>
                <text:list-item>
                  <text:p text:style-name="P15">Vitals data, MEWS data</text:p>
                </text:list-item>
                <text:list-item>
                  <text:p text:style-name="P14">where measurements were taken (at home/out of the house)</text:p>
                </text:list-item>
                <text:list-item>
                  <text:p text:style-name="P15">how long it took the subject to react to a notification</text:p>
                </text:list-item>
                <text:list-item>
                  <text:p text:style-name="P14">connection metrics (speedtest)</text:p>
                </text:list-item>
                <text:list-item>
                  <text:p text:style-name="P22">measurement failures:</text:p>
                  <text:list>
                    <text:list-item>
                      <text:p text:style-name="P15">device aborts measurement</text:p>
                      <text:list>
                        <text:list-item>
                          <text:p text:style-name="P15">subject repeats measurement</text:p>
                        </text:list-item>
                      </text:list>
                    </text:list-item>
                    <text:list-item>
                      <text:p text:style-name="P15">synchronization timeouts</text:p>
                      <text:list>
                        <text:list-item>
                          <text:p text:style-name="P15">subject does not repeat measurement</text:p>
                        </text:list-item>
                      </text:list>
                    </text:list-item>
                    <text:list-item>
                      <text:p text:style-name="P15">subject skips measurement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/text:p>
      <text:list xml:id="list142346942472535" text:continue-numbering="true" text:style-name="L3">
        <text:list-item>
          <text:list>
            <text:list-item>
              <text:p text:style-name="P25">Analysis was done</text:p>
            </text:list-item>
          </text:list>
        </text:list-item>
        <text:list-item>
          <text:p text:style-name="P23">Results<text:span text:style-name="T7"> </text:span><text:span text:style-name="T8">(show data table)</text:span></text:p>
          <text:list>
            <text:list-item>
              <text:p text:style-name="P25">stats overview</text:p>
            </text:list-item>
            <text:list-item>
              <text:p text:style-name="P25">stats graph</text:p>
            </text:list-item>
            <text:list-item>
              <text:p text:style-name="P16">many measurements skipped on the go</text:p>
            </text:list-item>
            <text:list-item>
              <text:p text:style-name="P16">many sync failures caused by BPM Core and Thermo</text:p>
              <text:list>
                <text:list-item>
                  <text:p text:style-name="P16">none caused by Scanwatch</text:p>
                </text:list-item>
              </text:list>
            </text:list-item>
            <text:list-item>
              <text:p text:style-name="P23">synchronization errors not correlated to bad connection quality</text:p>
            </text:list-item>
            <text:list-item>
              <text:p text:style-name="P24">conversely, scanwatch had many invalid readings</text:p>
            </text:list-item>
            <text:list-item>
              <text:p text:style-name="P16">…</text:p>
            </text:list-item>
            <text:list-item>
              <text:p text:style-name="P16">all MEWS calculations were correct</text:p>
            </text:list-item>
            <text:list-item>
              <text:p text:style-name="P16">elevated MEWS on two occasions, sucessful detection of increased heart rate</text:p>
            </text:list-item>
            <text:list-item>
              <text:p text:style-name="P26">user reactivity stats</text:p>
            </text:list-item>
            <text:list-item>
              <text:p text:style-name="P27">Discussion:</text:p>
              <text:list>
                <text:list-item>
                  <text:p text:style-name="P26">successes</text:p>
                </text:list-item>
                <text:list-item>
                  <text:p text:style-name="P26">sync failures</text:p>
                </text:list-item>
              </text:list>
            </text:list-item>
            <text:list-item>
              <text:p text:style-name="P26">Limitations</text:p>
            </text:list-item>
            <text:list-item>
              <text:p text:style-name="P26">Future work and improvements</text:p>
            </text:list-item>
            <text:list-item>
              <text:p text:style-name="P26">Conclusion 1</text:p>
            </text:list-item>
            <text:list-item>
              <text:p text:style-name="P26">Conclusion 2</text:p>
            </text:list-item>
            <text:list-item>
              <text:p text:style-name="P26">Discussion &amp; Demo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Unifont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8pt" style:font-size-asian="48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8pt" style:font-size-asian="4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09:11:42.877882028</meta:creation-date>
    <dc:date>2023-09-12T14:23:44.920179224</dc:date>
    <meta:editing-duration>PT2H27M20S</meta:editing-duration>
    <meta:editing-cycles>7</meta:editing-cycles>
    <meta:generator>LibreOffice/7.4.7.2$Linux_X86_64 LibreOffice_project/40$Build-2</meta:generator>
    <meta:document-statistic meta:table-count="0" meta:image-count="0" meta:object-count="0" meta:page-count="7" meta:paragraph-count="121" meta:word-count="688" meta:character-count="3962" meta:non-whitespace-character-count="3516"/>
  </office:meta>
</office:document-meta>
</file>